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/>
      <style:text-properties style:font-name="Times New Roman" fo:font-size="12pt"/>
    </style:style>
    <style:style style:name="P2" style:family="paragraph" style:parent-style-name="Standard">
      <style:paragraph-properties fo:margin-top="0cm" fo:margin-bottom="0.423cm" loext:contextual-spacing="false"/>
      <style:text-properties style:font-name="Times New Roman" fo:font-size="12pt" fo:letter-spacing="normal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normal"/>
    </style:style>
    <style:style style:name="T1" style:family="text">
      <style:text-properties fo:letter-spacing="normal"/>
    </style:style>
    <style:style style:name="T2" style:family="text">
      <style:text-properties fo:letter-spacing="normal" fo:font-style="italic"/>
    </style:style>
    <style:style style:name="T3" style:family="text">
      <style:text-properties fo:letter-spacing="normal" officeooo:rsid="00143a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ibliographie sélective</text:p>
      <text:p text:style-name="P1"/>
      <text:p text:style-name="P2">PINEAU Gaston, Education permanente et temps, s.n., s.l., 1984. Thèse sous la direction de Georges LERBET. </text:p>
      <text:p text:style-name="P1"><text:span text:style-name="T1">Bachelart Dominique et Pineau Gaston, </text:span><text:span text:style-name="T2">Le biographique, la réflexivité et les temporalités: articuler langues, cultures et formation</text:span><text:span text:style-name="T1">, Paris, l’Harmattan, coll. « Histoire de vie et formation », 2009.</text:span></text:p>
      <text:p text:style-name="P1"><text:span text:style-name="T1">Barbier René et Pineau Gaston, </text:span><text:span text:style-name="T2">Les eaux écoformatrices</text:span><text:span text:style-name="T1">, Paris , l’Harmattan, coll. « Écologie &amp; formation », 2001.</text:span></text:p>
      <text:p text:style-name="P1"><text:span text:style-name="T1">Boutinet Jean-Pierre, Denoyel No</text:span><text:span text:style-name="T3">ël, </text:span><text:span text:style-name="T1">Pineau Gaston et Robin Jean-Yves, </text:span><text:span text:style-name="T2">Penser l’accompagnement adulte</text:span><text:span text:style-name="T1">, Paris, P.U.F, coll. « Hors collection », 2014.</text:span></text:p>
      <text:p text:style-name="P1"><text:span text:style-name="T1">Courtois Bernadette et Pineau Gaston, </text:span><text:span text:style-name="T2">La formation expérientielle des adultes</text:span><text:span text:style-name="T1">, Paris, la Documentation française, coll. « Recherche en formation continue », 1991.</text:span></text:p>
      <text:p text:style-name="P1"><text:span text:style-name="T1">Paul Patrick et Pineau Gaston, </text:span><text:span text:style-name="T2">Transdisciplinarité et formation</text:span><text:span text:style-name="T1">, Paris , l’Harmattan, coll. « Interfaces et transdisciplinarités », 2005.</text:span></text:p>
      <text:p text:style-name="P1"><text:span text:style-name="T1">Pineau Gaston et Marie-Michèle, </text:span><text:span text:style-name="T2">Produire sa vie: autoformation et autobiographie, </text:span><text:span text:style-name="T1">Paris, Téraèdre, 2012 (réédition)</text:span></text:p>
      <text:p text:style-name="P1"><text:span text:style-name="T1">Pineau Gaston, </text:span><text:span text:style-name="T2">Rendez-vous en Galilée: journal de voyage à vélo</text:span><text:span text:style-name="T1">, Paris, l’Harmattan, 2012.</text:span></text:p>
      <text:p text:style-name="P1"><text:span text:style-name="T1">Pineau Gaston, </text:span><text:span text:style-name="T2">Les histoires de vie</text:span><text:span text:style-name="T1">, 4e éd., Paris, P.U.F, coll. « Que sais-je ? », 2010.</text:span></text:p>
      <text:p text:style-name="P1"><text:span text:style-name="T1">Pineau Gaston, </text:span><text:span text:style-name="T2">Temporalités en formation: vers de nouveaux synchroniseurs</text:span><text:span text:style-name="T1">, Paris, Anthropos, coll. « Éducation », 2000.</text:span></text:p>
      <text:p text:style-name="P1"><text:span text:style-name="T1">Pineau Gaston, </text:span><text:span text:style-name="T2">Accompagnements et histoire de vie</text:span><text:span text:style-name="T1">, Paris Montréal, l’Harmattan, coll. « Histoire de vie et formation », 1998.</text:span></text:p>
      <text:p text:style-name="P1"><text:span text:style-name="T1">Pineau Gaston, </text:span><text:span text:style-name="T2">Productions courtes de Gaston Pineau (articles, préfaces, chapitres), Tome 1: 1984-1995</text:span><text:span text:style-name="T1">, 1995; <text:s/>1996-2007, 2007.</text:span></text:p>
      <text:p text:style-name="P1"><text:span text:style-name="T1">Pineau Gaston, </text:span><text:span text:style-name="T2">Productions courtes de Gaston Pineau (articles, préfaces, chapitres), Tome 2:1984-1995</text:span><text:span text:style-name="T1">, 1995; 1996-2007, 2007</text:span></text:p>
      <text:p text:style-name="P1"><text:span text:style-name="T1">Pineau Gaston, </text:span><text:span text:style-name="T2">Temps et contretemps en formation permanente</text:span><text:span text:style-name="T1">, Paris, Éd. universitaires UNMFREO, coll. « Mésonance - Altérologie », 1986.</text:span></text:p>
      <text:p text:style-name="P1"><text:span text:style-name="T1">Pineau Gaston, </text:span><text:span text:style-name="T2">Les combats aux frontières des organisations: un cas universitaire d’éducation permamente</text:span><text:span text:style-name="T1">, Éditions sciences et culture, Montréal Québec, 1980.</text:span></text:p>
      <text:p text:style-name="P1"><text:span text:style-name="T1">Pineau Gaston, </text:span><text:span text:style-name="T2">Éducation ou aliénation permanente ? repères mythiques et politiques</text:span><text:span text:style-name="T1">, [Paris] Montréal, Dunod Éditions Sciences et culture, coll. « Organisation et sciences humaines », n˚ 17, 1977.</text:span></text:p>
      <text:p text:style-name="P1"><text:span text:style-name="T1">Pineau Gaston, Bachelart Dominique, Cottereau Dominique, Moneyron Anne ( préfaces de Lussault Michel, Deléage Jean-Paul et Chartier Denis), </text:span><text:span text:style-name="T2">Habiter la terre: écoformation terrestre </text:span><text:soft-page-break/><text:span text:style-name="T2">pour une conscience planétaire</text:span><text:span text:style-name="T1">, Paris, L’Harmattan, coll. « Écologie &amp; formation », 2005.</text:span></text:p>
      <text:p text:style-name="P1"><text:span text:style-name="T1">Pineau Gaston <text:s/>(Préfaces de Brasseur Guy), </text:span><text:span text:style-name="T2">De l’air ! Essai sur l’écoformation</text:span><text:span text:style-name="T1">, Nouvelle éd., Paris, l’Harmattan, coll. « Écologie et formation », 2015.</text:span></text:p>
      <text:p text:style-name="P1"><text:span text:style-name="T1">Pineau Gaston et Jobert Guy, </text:span><text:span text:style-name="T2">Les histoires de vie: actes du Colloque « Les histoires de vie en formation », Université de Tours 5-6-7 juin 1986</text:span><text:span text:style-name="T1">, Paris, l’Harmattan, coll. « Defi-formation », 1989.</text:span></text:p>
      <text:p text:style-name="P1"><text:span text:style-name="T1">Pineau Gaston, Lani-Bayle Martine, Schmutz-Brun Catherine (Préface de <text:s/>Morin Edgar), </text:span><text:span text:style-name="T2">Histoires de morts au cours de la vie</text:span><text:span text:style-name="T1">, Paris, l’Harmattan, coll. « Histoire de vie et formation », 2011.</text:span></text:p>
      <text:p text:style-name="P1"><text:span text:style-name="T1">Pineau Gaston, Liétard Bernard et Chaput Monique, </text:span><text:span text:style-name="T2">Reconnaître les acquis: démarches d’exploration personnalisée</text:span><text:span text:style-name="T1">, Nouv. éd. remise à jour., Paris, l’Harmattan, coll. « Alternances et développements », 1998.</text:span></text:p>
      <text:p text:style-name="P1"/>
      <text:p text:style-name="P2">A PROPOS DE GASTON PINEAU : </text:p>
      <text:p text:style-name="P1"><text:span text:style-name="T1">ABELS-EBER Christine, </text:span><text:span text:style-name="T2">Gaston Pineau, trajet d’un forgeron de la formation: regards croisés de compagnes et compagnons de route</text:span><text:span text:style-name="T1">, Paris, l’Harmattan,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Anne Azanza</meta:initial-creator>
    <dc:date>2017-01-19T15:42:13.621000000</dc:date>
    <meta:editing-duration>PT5H50M11S</meta:editing-duration>
    <meta:editing-cycles>1</meta:editing-cycles>
    <meta:document-statistic meta:table-count="0" meta:image-count="0" meta:object-count="0" meta:page-count="2" meta:paragraph-count="24" meta:word-count="476" meta:character-count="3361" meta:non-whitespace-character-count="2904"/>
  </office:meta>
</office:document-meta>
</file>